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3pt" style:font-size-asian="13pt" style:font-name-complex="Verdana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es" fo:country="ES" fo:font-weight="bold" style:font-size-asian="10pt" style:font-weight-asian="bold" style:font-name-complex="Verdana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Diputadas y Diputados de Santa Fe:</text:p>
      <text:p text:style-name="P4"/>
      <text:p text:style-name="P3">La Comisión de Presupuesto y Hacienda ha considerado el Proyecto de Ley - Expediente Nº 26988 PER, Mensaje del Poder Ejecutivo Nº 4027; Venido en Revisión; Por el cual se incorporan a la Planta de Personal <text:s/>del Presupuesto vigente del Poder Judicial, los cargos que por ley se crean según detalle obrante en las Planillas Anexas que forman parte de la presente ley; y por las razones expuestas en sus fundamentos y las que dará el miembro informante, aconseja la aprobación del texto sancionado por la Cámara de Senadores en fecha 11 de octubre de 2012.</text:p>
      <text:p text:style-name="P5"/>
      <text:p text:style-name="P2">SALA DE LA COMISION, 08 de noviembre de 2012</text:p>
      <text:p text:style-name="P2"/>
      <text:p text:style-name="P7"/>
      <text:p text:style-name="P2">FIRMANTES: PULLARO – AEBERHARD – BLANCO <text:s/>- CRISTIANI – ANGELINI – GALDEANO – OLIVERA – DI BERT – LAGO- GONNET - </text:p>
      <text:p text:style-name="P2"/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exto_20_independiente_20_2" style:display-name="Texto independiente 2" style:family="paragraph" style:parent-style-name="Standard">
      <style:paragraph-properties fo:margin="100%" fo:margin-left="0cm" fo:margin-right="0.085cm" fo:margin-top="0cm" fo:margin-bottom="0cm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size="11pt" fo:language="es" fo:country="ES" fo:font-weight="bold" style:font-size-asian="11pt" style:font-weight-asian="bold" style:font-name-complex="Verdana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WW8Num5z0" style:family="text">
      <style:text-properties style:font-name="Verdana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7z0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/>
    </style:style>
    <style:style style:name="Fuente_20_de_20_párrafo_20_predeter." style:display-name="Fuente de párrafo predeter." style:family="text"/>
    <style:style style:name="spelle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7cm" fo:text-indent="-0.926cm" fo:margin-left="1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a" style:num-format="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7cm" fo:text-indent="-0.7cm" fo:margin-left="1.8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PÍTULO VI</dc:title>
    <meta:initial-creator>RENKWC</meta:initial-creator>
    <meta:creation-date>2012-10-03T09:59:00</meta:creation-date>
    <dc:date>2012-11-08T11:39:41.24</dc:date>
    <meta:print-date>2012-03-01T09:03:00</meta:print-date>
    <meta:editing-cycles>6</meta:editing-cycles>
    <meta:editing-duration>PT11M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4" meta:word-count="132" meta:character-count="743" meta:non-whitespace-character-count="612"/>
    <meta:user-defined meta:name="Información 1"/>
    <meta:user-defined meta:name="Información 2"/>
    <meta:user-defined meta:name="Información 3"/>
    <meta:user-defined meta:name="Información 4"/>
  </office:meta>
</office:document-meta>
</file>